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text-properties fo:font-weight="bold" style:font-weight-asian="bold" fo:font-size="11pt" style:font-size-asian="11pt" style:font-size-complex="11pt"/>
    </style:style>
    <style:style style:name="P7" style:parent-style-name="Normale" style:family="paragraph">
      <style:text-properties fo:font-weight="bold" style:font-weight-asian="bold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0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  <style:text-properties fo:font-weight="bold" style:font-weight-asian="bold"/>
    </style:style>
    <style:style style:name="P49" style:parent-style-name="Normale" style:family="paragraph">
      <style:paragraph-properties fo:text-align="justify"/>
      <style:text-properties fo:font-weight="bold" style:font-weight-asian="bold"/>
    </style:style>
    <style:style style:name="P5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2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3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54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fo:font-size="14pt" style:font-size-asian="14pt" style:font-size-complex="14pt"/>
    </style:style>
    <style:style style:name="P57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5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fo:font-size="14pt" style:font-size-asian="14pt" style:font-size-complex="14pt"/>
    </style:style>
    <style:style style:name="P61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62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63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64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fo:font-size="14pt" style:font-size-asian="14pt" style:font-size-complex="14pt"/>
    </style:style>
    <style:style style:name="P67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6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69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1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2" style:parent-style-name="Normale" style:family="paragraph">
      <style:paragraph-properties fo:text-align="justify"/>
    </style:style>
    <style:style style:name="P73" style:parent-style-name="Normale" style:family="paragraph">
      <style:paragraph-properties fo:text-align="justify"/>
    </style:style>
    <style:style style:name="P74" style:parent-style-name="Normale" style:family="paragraph">
      <style:paragraph-properties fo:text-align="justify"/>
    </style:style>
    <style:style style:name="P75" style:parent-style-name="Normale" style:family="paragraph">
      <style:paragraph-properties fo:text-align="justify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fo:font-size="18pt" style:font-size-asian="18pt" style:font-size-complex="18pt"/>
    </style:style>
    <style:style style:name="P78" style:parent-style-name="Normale" style:family="paragraph">
      <style:paragraph-properties fo:text-align="justify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fo:font-size="18pt" style:font-size-asian="18pt" style:font-size-complex="18pt"/>
    </style:style>
    <style:style style:name="P81" style:parent-style-name="Normale" style:family="paragraph">
      <style:paragraph-properties fo:text-align="justify" fo:text-indent="0.4916in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fo:font-size="18pt" style:font-size-asian="18pt" style:font-size-complex="18pt"/>
    </style:style>
    <style:style style:name="P87" style:parent-style-name="Normale" style:family="paragraph">
      <style:paragraph-properties fo:text-align="justify" fo:text-indent="0.4916in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Rimandonotaapièdipagina" style:family="text">
      <style:text-properties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fo:text-align="justify"/>
    </style:style>
    <style:style style:name="P93" style:parent-style-name="Normale" style:family="paragraph">
      <style:paragraph-properties fo:text-align="justify"/>
    </style:style>
    <style:style style:name="P94" style:parent-style-name="Normale" style:family="paragraph">
      <style:paragraph-properties fo:text-align="justify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fo:font-size="14pt" style:font-size-asian="14pt" style:font-size-complex="14pt"/>
    </style:style>
    <style:style style:name="T97" style:parent-style-name="Car.predefinitoparagrafo" style:family="text">
      <style:text-properties fo:color="#FF0000" fo:font-size="14pt" style:font-size-asian="14pt" style:font-size-complex="14pt"/>
    </style:style>
    <style:style style:name="T98" style:parent-style-name="Car.predefinitoparagrafo" style:family="text">
      <style:text-properties fo:font-size="14pt" style:font-size-asian="14pt" style:font-size-complex="14pt"/>
    </style:style>
    <style:style style:name="P99" style:parent-style-name="Normale" style:family="paragraph">
      <style:paragraph-properties fo:text-align="justify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fo:font-size="14pt" style:font-size-asian="14pt" style:font-size-complex="14pt"/>
    </style:style>
    <style:style style:name="T102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fo:font-size="14pt" style:font-size-asian="14pt" style:font-size-complex="14pt"/>
    </style:style>
    <style:style style:name="P104" style:parent-style-name="Normale" style:family="paragraph">
      <style:paragraph-properties fo:text-align="justify"/>
    </style:style>
    <style:style style:name="P105" style:parent-style-name="Normale" style:family="paragraph">
      <style:paragraph-properties fo:text-align="justify"/>
    </style:style>
    <style:style style:name="P106" style:parent-style-name="Normale" style:family="paragraph">
      <style:paragraph-properties fo:text-align="justify"/>
    </style:style>
    <style:style style:name="P107" style:parent-style-name="Normale" style:family="paragraph">
      <style:paragraph-properties fo:text-align="justify"/>
    </style:style>
    <style:style style:name="P108" style:parent-style-name="Normale" style:family="paragraph">
      <style:paragraph-properties fo:text-align="justify"/>
    </style:style>
    <style:style style:name="P109" style:parent-style-name="Normale" style:family="paragraph">
      <style:paragraph-properties fo:text-align="justify"/>
    </style:style>
    <style:style style:name="P110" style:parent-style-name="Normale" style:family="paragraph">
      <style:paragraph-properties fo:text-align="justify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fo:font-size="14pt" style:font-size-asian="14pt" style:font-size-complex="14pt"/>
    </style:style>
    <style:style style:name="P11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5" style:parent-style-name="Normale" style:family="paragraph">
      <style:paragraph-properties fo:text-align="justify"/>
    </style:style>
    <style:style style:name="P116" style:parent-style-name="Normale" style:family="paragraph">
      <style:paragraph-properties fo:text-align="justify"/>
    </style:style>
    <style:style style:name="P117" style:parent-style-name="Normale" style:family="paragraph">
      <style:paragraph-properties fo:text-align="justify"/>
    </style:style>
    <style:style style:name="P118" style:parent-style-name="Normale" style:family="paragraph">
      <style:paragraph-properties fo:text-align="justify"/>
    </style:style>
    <style:style style:name="P119" style:parent-style-name="Normale" style:family="paragraph">
      <style:paragraph-properties fo:text-align="justify"/>
    </style:style>
    <style:style style:name="P120" style:parent-style-name="Normale" style:family="paragraph">
      <style:paragraph-properties fo:text-align="justify"/>
    </style:style>
    <style:style style:name="P121" style:parent-style-name="Normale" style:family="paragraph">
      <style:paragraph-properties fo:text-align="justify"/>
    </style:style>
    <style:style style:name="P122" style:parent-style-name="Normale" style:family="paragraph">
      <style:paragraph-properties fo:text-align="justify"/>
    </style:style>
    <style:style style:name="P123" style:parent-style-name="Normale" style:family="paragraph">
      <style:paragraph-properties fo:text-align="justify"/>
    </style:style>
    <style:style style:name="P124" style:parent-style-name="Normale" style:family="paragraph">
      <style:paragraph-properties fo:text-align="justify"/>
    </style:style>
    <style:style style:name="P125" style:parent-style-name="Normale" style:family="paragraph">
      <style:paragraph-properties fo:text-align="justify"/>
    </style:style>
    <style:style style:name="P126" style:parent-style-name="Normale" style:family="paragraph">
      <style:paragraph-properties fo:text-align="justify"/>
    </style:style>
    <style:style style:name="P127" style:parent-style-name="Normale" style:family="paragraph">
      <style:paragraph-properties fo:text-align="justify"/>
    </style:style>
    <style:style style:name="P128" style:parent-style-name="Normale" style:family="paragraph">
      <style:paragraph-properties fo:text-align="justify"/>
    </style:style>
    <style:style style:name="P12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e"><draw:custom-shape svg:x="0in" svg:y="0in" svg:width="1in" svg:height="0.43333in" draw:z-index="10" draw:id="id1" draw:style-name="a1" draw:name="Rectangle 22" text:anchor-type="paragraph"><svg:title/><svg:desc/><text:p text:style-name="Normale">Mod. A1</text:p><draw:enhanced-geometry draw:type="non-primitive" svg:viewBox="0 0 21600 21600" draw:enhanced-path="M 0 0 L 21600 0 21600 21600 0 21600 Z N"/></draw:custom-shape><draw:custom-shape svg:x="5.8752in" svg:y="-0.1252in" svg:width="0.875in" svg:height="0.75in" draw:z-index="3" draw:id="id2" draw:style-name="a2" draw:name="Rectangle 10" text:anchor-type="paragraph"><svg:title/><svg:desc/><text:p text:style-name="Normale"/><text:p text:style-name="Normale"><text:s text:c="4"/>Bollo</text:p><draw:enhanced-geometry draw:type="non-primitive" svg:viewBox="0 0 21600 21600" draw:enhanced-path="M 0 0 L 21600 0 21600 21600 0 21600 Z N"/></draw:custom-shape></text:p>
      <text:p text:style-name="P3">ALL’UFFICIALE DELLO STATO CIVILE</text:p>
      <text:p text:style-name="P4">DEL COMUNE DI SAMBUCA <text:s/>PISTOIESE</text:p>
      <text:p text:style-name="P5"/>
      <text:p text:style-name="P6">ISTANZA <text:s/>DI AUTORIZZAZIONE <text:s/>ALLA CREMAZIONE CON VOLONTA'<text:s/>DEI PARENTI</text:p>
      <text:p text:style-name="P7"/>
      <text:p text:style-name="P8">I/Le sottoscritti/e :</text:p>
      <text:p text:style-name="P9">1) Cognome/Nome:________________________________________________________________</text:p>
      <text:p text:style-name="P10">nato/a_______________________________________________________ il: _ _ _ /_ _ _ / _ _ _ _ _</text:p>
      <text:p text:style-name="P11">residente a : __________________________Via ___________________________________n. ___</text:p>
      <text:p text:style-name="P12">in qualità di ______________________________________________________________________</text:p>
      <text:p text:style-name="P13">(indicare il grado di parentela con il defunto)</text:p>
      <text:p text:style-name="P14">2) Cognome/Nome:________________________________________________________________</text:p>
      <text:p text:style-name="P15">nato/a_______________________________________________________ il: _ _ _ /_ _ _ / _ _ _ _ _</text:p>
      <text:p text:style-name="P16">residente a : __________________________Via ___________________________________n. ___</text:p>
      <text:p text:style-name="P17">in qualità di ______________________________________________________________________</text:p>
      <text:p text:style-name="P18">(indicare il grado di parentela con il defunto)</text:p>
      <text:p text:style-name="P19">3) Cognome/Nome:________________________________________________________________</text:p>
      <text:p text:style-name="P20">nato/a_______________________________________________________ il: _ _ _ /_ _ _ / _ _ _ _ _</text:p>
      <text:p text:style-name="P21">residente a : __________________________Via ___________________________________n. ___</text:p>
      <text:p text:style-name="P22">in qualità di ______________________________________________________________________</text:p>
      <text:p text:style-name="P23">(indicare il grado di parentela con il defunto)</text:p>
      <text:p text:style-name="P24">4) Cognome/Nome:________________________________________________________________</text:p>
      <text:p text:style-name="P25">nato/a_______________________________________________________ il: _ _ _ /_ _ _ / _ _ _ _ _</text:p>
      <text:p text:style-name="P26">residente a : __________________________Via ___________________________________n. ___</text:p>
      <text:p text:style-name="P27">in qualità di ______________________________________________________________________</text:p>
      <text:p text:style-name="P28">(indicare il grado di parentela con il defunto)</text:p>
      <text:p text:style-name="P29">5) Cognome/Nome:________________________________________________________________</text:p>
      <text:p text:style-name="P30">nato/a_______________________________________________________ il: _ _ _ /_ _ _ / _ _ _ _ _</text:p>
      <text:p text:style-name="P31">residente a : __________________________Via ___________________________________n. ___</text:p>
      <text:p text:style-name="P32">in qualità di ______________________________________________________________________</text:p>
      <text:p text:style-name="P33">(indicare il grado di parentela con il defunto)</text:p>
      <text:p text:style-name="P34">6) Cognome/Nome:________________________________________________________________</text:p>
      <text:p text:style-name="P35">nato/a_______________________________________________________ il: _ _ _ /_ _ _ / _ _ _ _ _</text:p>
      <text:p text:style-name="P36">residente a : __________________________Via ___________________________________n. ___</text:p>
      <text:p text:style-name="P37">in qualità di ______________________________________________________________________</text:p>
      <text:p text:style-name="P38">(indicare il grado di parentela con il defunto)</text:p>
      <text:p text:style-name="P39"/>
      <text:p text:style-name="P40">Con il presente atto manifesta \ manifestano la volontà che il cadavere di:</text:p>
      <text:p text:style-name="P41"/>
      <text:p text:style-name="P42">________________________________________________________________________________</text:p>
      <text:p text:style-name="P43"/>
      <text:p text:style-name="P44">nato\a<text:s/>___________________________________________il ______________________________</text:p>
      <text:p text:style-name="P45"/>
      <text:p text:style-name="P46">deceduto\a a________________________________________il ____________________________,</text:p>
      <text:p text:style-name="P47"/>
      <text:p text:style-name="P48"/>
      <text:p text:style-name="P49">VENGA CREMATO a tale scopo :</text:p>
      <text:p text:style-name="P50"/>
      <text:p text:style-name="P51">CHIEDE\CHIEDONO</text:p>
      <text:p text:style-name="P52"/>
      <text:p text:style-name="P53">In relazione al disposto dell’art. 49 del Regolamento di Polizia Mortuaria D.P.R. N. 285\1990 e successive modificazioni:</text:p>
      <text:p text:style-name="P54"/>
      <text:p text:style-name="P55"><draw:custom-shape svg:x="0in" svg:y="0.02638in" svg:width="0.25in" svg:height="0.25in" draw:z-index="8" draw:id="id3" draw:style-name="a3" draw:name="Rectangle 20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56"><text:s text:c="6"/>l’autorizzazione alla CREMAZIONE del cadavere di ______________________</text:span></text:p>
      <text:p text:style-name="P57"/>
      <text:p text:style-name="P58">____________________________________________________________________.</text:p>
      <text:p text:style-name="P59"><draw:custom-shape svg:x="0in" svg:y="0.16654in" svg:width="0.25in" svg:height="0.25in" draw:z-index="9" draw:id="id4" draw:style-name="a4" draw:name="Rectangle 21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60"><text:s text:c="7"/></text:span></text:p>
      <text:p text:style-name="P61"><text:s text:c="7"/>l’autorizzazione alla CREMAZIONE <text:s/>dei <text:s/>resti mortali <text:s/>o resti ossei _________</text:p>
      <text:p text:style-name="P62"/>
      <text:p text:style-name="P63">di __________________________________________________________________.</text:p>
      <text:p text:style-name="P64"/>
      <text:p text:style-name="P65"><draw:custom-shape svg:x="1.5in" svg:y="-0.00354in" svg:width="0.25in" svg:height="0.25in" draw:z-index="5" draw:id="id5" draw:style-name="a5" draw:name="Rectangle 14" text:anchor-type="paragraph"><svg:title/><svg:desc/><text:p text:style-name="Normale"/><draw:enhanced-geometry draw:type="non-primitive" svg:viewBox="0 0 21600 21600" draw:enhanced-path="M 0 0 L 21600 0 21600 21600 0 21600 Z N"/></draw:custom-shape><draw:custom-shape svg:x="0.1252in" svg:y="-0.00354in" svg:width="0.25in" svg:height="0.25in" draw:z-index="4" draw:id="id6" draw:style-name="a6" draw:name="Rectangle 13" text:anchor-type="paragraph"><svg:title/><svg:desc/><text:p text:style-name="Normale"/><draw:enhanced-geometry draw:type="non-primitive" svg:viewBox="0 0 21600 21600" draw:enhanced-path="M 0 0 L 21600 0 21600 21600 0 21600 Z N"/></draw:custom-shape><text:span text:style-name="T66"><text:s text:c="8"/>esumati <text:s text:c="16"/>estumulati</text:span></text:p>
      <text:p text:style-name="P67"/>
      <text:p text:style-name="P68">nel Cimitero del Comune di<text:s/>____________________________________________.</text:p>
      <text:p text:style-name="P69"/>
      <text:p text:style-name="P70">DICHIARA \ DICHIARANO</text:p>
      <text:p text:style-name="P71"/>
      <text:p text:style-name="P72">1. Che in vita il\la defunto\a di cui trattasi non ha espresso per iscritto contrarietà alla cremazione;</text:p>
      <text:p text:style-name="P73">2. Che fino al momento del decesso vi è stata volontà verbalmente espressa dal\dalla defunto\a di essere cremato\a;</text:p>
      <text:p text:style-name="P74">3. Di avere titolo, ai sensi dell’art. 3 della Legge 130/2001, a manifestare la volontà alla cremazione, nella qualità di:</text:p>
      <text:p text:style-name="P75"/>
      <text:p text:style-name="P76"><text:span text:style-name="T77">□</text:span><text:s/>CONIUGE;</text:p>
      <text:p text:style-name="P78"/>
      <text:p text:style-name="P79"><text:span text:style-name="T80">□</text:span><text:s text:c="2"/>___________________________ <text:s/>UNICO\A</text:p>
      <text:p text:style-name="P81">(Indicare il grado di parentela)</text:p>
      <text:p text:style-name="P82"><text:s/>( parente<text:s/>più prossimo ai sensi degli artt.74 e seguenti del Codice Civile<text:s/><text:span text:style-name="T83">in quanto non esistono altri dello stesso grado</text:span>) ;</text:p>
      <text:p text:style-name="P84"/>
      <text:p text:style-name="P85"><text:span text:style-name="T86">□</text:span><text:s text:c="2"/>______________________________</text:p>
      <text:p text:style-name="P87"><text:s text:c="2"/>(Indicare il grado di parentela)</text:p>
      <text:p text:style-name="P88">( parente più prossimo ai sensi degli artt.74 e seguenti del Codice Civile<text:s/><text:span text:style-name="T89">unitamente ad altri n. ___parenti dello stesso grado)</text:span><text:span text:style-name="T90"><text:s/></text:span><text:span text:style-name="T91"><text:note text:note-class="footnote" text:id="_ftn0"><text:note-citation>1</text:note-citation><text:note-body><text:p text:style-name="Testonotaapièdipagina"><text:s/>Si ricorda che in case alla normativa vigente occorre solo il consenso della MAGGIORANZA ASSOLUTA dei parenti parigardo.</text:p></text:note-body></text:note></text:span></text:p>
      <text:p text:style-name="P92"/>
      <text:p text:style-name="P93">4. Che la cremazione verrà effettuata, trascorso il tempo di osservazione del cadavere previsto per legge, presso il forno crematorio di ______________________________________________ e che :</text:p>
      <text:p text:style-name="P94"><draw:custom-shape svg:x="0.25in" svg:y="0.15in" svg:width="0.25in" svg:height="0.25in" draw:z-index="6" draw:id="id7" draw:style-name="a7" draw:name="Rectangle 15" text:anchor-type="paragraph"><svg:title/><svg:desc/><text:p text:style-name="Normale"/><draw:enhanced-geometry draw:type="non-primitive" svg:viewBox="0 0 21600 21600" draw:enhanced-path="M 0 0 L 21600 0 21600 21600 0 21600 Z N"/></draw:custom-shape></text:p>
      <text:p text:style-name="P95"><text:s text:c="15"/><text:span text:style-name="T96">il defunto\a è portatore di protesi elettroalimentate <text:s/>e</text:span><text:span text:style-name="T97"><text:s/></text:span><text:span text:style-name="T98">che le stesse sono state rimosse;</text:span></text:p>
      <text:p text:style-name="P99"><draw:custom-shape svg:x="0.25in" svg:y="0.14173in" svg:width="0.25in" svg:height="0.25in" draw:z-index="7" draw:id="id8" draw:style-name="a8" draw:name="Rectangle 16" text:anchor-type="paragraph"><svg:title/><svg:desc/><text:p text:style-name="Normale"/><draw:enhanced-geometry draw:type="non-primitive" svg:viewBox="0 0 21600 21600" draw:enhanced-path="M 0 0 L 21600 0 21600 21600 0 21600 Z N"/></draw:custom-shape></text:p>
      <text:p text:style-name="P100"><text:s text:c="15"/><text:span text:style-name="T101">il defunto\a <text:s/></text:span><text:span text:style-name="T102">non</text:span><text:span text:style-name="T103"><text:s/>è portatore di protesi elettroalimentate;</text:span></text:p>
      <text:p text:style-name="P104"><text:s/></text:p>
      <text:p text:style-name="P105"/>
      <text:p text:style-name="P106">SI CONFERISCE PROCURA SPECIALE ALLA DITTA DI ONORANZE FUNEBRI_______________________________________________________________________ NELLA<text:s/>PERSONA DI__________________________________________________________ PER L’ESPLETAMENTO DELLE PRATICHE CONSEGUENTI ALLA PRESENTE RICHIESTA.</text:p>
      <text:p text:style-name="P107"/>
      <text:p text:style-name="P108">DICHIARA INFINE DI ESSERE CONSAPEVOLE DELLE SANZIONI PENALI NEL CASO DI DICHIARAZIONI NON VERITIERE, DI FORMAZIONE<text:s/>O USO DI ATTI FALSI, RICHIAMATI DALL’ART. 76 DEL DPR 445\2000.</text:p>
      <text:p text:style-name="P109"/>
      <text:p text:style-name="P110"/>
      <text:p text:style-name="P111">Arezzo, lì…………………… <text:s text:c="52"/><text:span text:style-name="T112"><text:s text:c="53"/></text:span></text:p>
      <text:p text:style-name="P113"/>
      <text:p text:style-name="P114"/>
      <text:p text:style-name="P115">Firma dei dichiaranti (per esteso e leggibile)</text:p>
      <text:p text:style-name="P116"/>
      <text:p text:style-name="P117">1)</text:p>
      <text:p text:style-name="P118">__________________________________________</text:p>
      <text:p text:style-name="P119">2)</text:p>
      <text:p text:style-name="P120">__________________________________________</text:p>
      <text:p text:style-name="P121">3)</text:p>
      <text:p text:style-name="P122">__________________________________________</text:p>
      <text:p text:style-name="P123">4)</text:p>
      <text:p text:style-name="P124">__________________________________________</text:p>
      <text:p text:style-name="P125">5)</text:p>
      <text:p text:style-name="P126">__________________________________________</text:p>
      <text:p text:style-name="P127">6)</text:p>
      <text:p text:style-name="P128">___________________________________________</text:p>
      <text:p text:style-name="P129"/>
      <text:p text:style-name="P130"/>
      <text:p text:style-name="P131"/>
      <text:p text:style-name="P132"/>
      <text:p text:style-name="P133"/>
      <text:p text:style-name="P134">Si allega copia del\i <text:s/>documento\i d’identità ai sensi dell’art. 38,comma3 del DPR 445\2000.</text:p>
      <text:p text:style-name="P135"><text:span text:style-name="T136">I dati sopra riportati <text:s/>saranno trattati <text:s/>ai sensi del D.lgs. n.196\2003 esclusivamente <text:s/>per il procedimento richi</text:span><text:span text:style-name="T137">es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tru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umeropagina" style:display-name="Numero pagina" style:family="text" style:parent-style-name="Car.predefinitoparagrafo"/>
    <style:style style:name="FootnoteSymbol" style:display-name="Footnote Symbol" style:family="text"/>
    <style:style style:name="NumberingSymbols" style:display-name="Numbering Symbols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923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ornice1" text:anchor-type="paragraph" svg:x="0in" svg:y="0.00079in" svg:width="0.01597in" svg:height="0.01597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Arezzo</meta:initial-creator>
    <dc:creator>Franca Cecchini</dc:creator>
    <meta:creation-date>2018-09-17T11:11:00Z</meta:creation-date>
    <dc:date>2018-09-17T11:11:00Z</dc:date>
    <meta:print-date>2018-09-17T11:10:00Z</meta:print-date>
    <meta:template xlink:href="Normal" xlink:type="simple"/>
    <meta:editing-cycles>3</meta:editing-cycles>
    <meta:editing-duration>PT60S</meta:editing-duration>
    <meta:document-statistic meta:page-count="1" meta:paragraph-count="11" meta:word-count="856" meta:character-count="5729" meta:row-count="40" meta:non-whitespace-character-count="4884"/>
  </office:meta>
</office:document-meta>
</file>