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end"/>
      <style:text-properties style:font-name="Times New Roman" style:font-name-complex="Times New Roman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Default" style:family="paragraph">
      <style:text-properties style:font-name="Times New Roman" style:font-name-complex="Times New Roman"/>
    </style:style>
    <style:style style:name="P7" style:parent-style-name="Default" style:family="paragraph">
      <style:paragraph-properties fo:text-align="justify"/>
      <style:text-properties style:font-name="Times New Roman" style:font-name-complex="Times New Roman"/>
    </style:style>
    <style:style style:name="P8" style:parent-style-name="Defaul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4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15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16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17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18" style:parent-style-name="Defaul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2" style:parent-style-name="Default" style:family="paragraph">
      <style:paragraph-properties fo:text-align="justify"/>
      <style:text-properties style:font-name="Times New Roman" style:font-name-complex="Times New Roman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/>
    </style:style>
    <style:style style:name="P24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25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2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Default" style:family="paragraph">
      <style:text-properties style:font-name="Times New Roman" style:font-name-complex="Times New Roman"/>
    </style:style>
    <style:style style:name="P29" style:parent-style-name="Default" style:family="paragraph">
      <style:text-properties style:font-name="Times New Roman" style:font-name-complex="Times New Roman"/>
    </style:style>
    <style:style style:name="P30" style:parent-style-name="Default" style:family="paragraph">
      <style:text-properties style:font-name="Times New Roman" style:font-name-complex="Times New Roman"/>
    </style:style>
    <style:style style:name="P31" style:parent-style-name="Default" style:family="paragraph">
      <style:text-properties style:font-name="Times New Roman" style:font-name-complex="Times New Roman"/>
    </style:style>
    <style:style style:name="P32" style:parent-style-name="Default" style:family="paragraph">
      <style:text-properties style:font-name="Times New Roman" style:font-name-complex="Times New Roman"/>
    </style:style>
    <style:style style:name="P33" style:parent-style-name="Default" style:family="paragraph">
      <style:text-properties style:font-name="Times New Roman" style:font-name-complex="Times New Roman"/>
    </style:style>
    <style:style style:name="P34" style:parent-style-name="Default" style:family="paragraph">
      <style:text-properties style:font-name="Times New Roman" style:font-name-complex="Times New Roman"/>
    </style:style>
    <style:style style:name="P35" style:parent-style-name="Default" style:family="paragraph">
      <style:text-properties style:font-name="Times New Roman" style:font-name-complex="Times New Roman"/>
    </style:style>
    <style:style style:name="P36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37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38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39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40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41" style:parent-style-name="Default" style:family="paragraph">
      <style:text-properties style:font-name="Times New Roman" style:font-name-complex="Times New Roman" fo:font-style="italic" style:font-style-asian="italic" style:font-style-complex="italic"/>
    </style:style>
    <style:style style:name="P42" style:parent-style-name="Default" style:family="paragraph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L’UFFICIO DI STATO CIVILE DEL COMUNE DI<text:s/>SAMBUCA PISTOIESE</text:p>
      <text:p text:style-name="P2"><text:s/></text:p>
      <text:p text:style-name="P3">DICHIARAZIONE DI ATTRIBUZIONE DEL DOPPIO COGNOME AL NEONATO</text:p>
      <text:p text:style-name="P4">(di cui alla sentenza della Corte Costituzionale 8 novembre - 21 dicembre 2016, n. 286, pubblicata sulla G.U. Serie<text:s/>Speciale n.52 del 28/12/2016, che ha dichiarato l’incostituzionalità degli artt. 237, 262 e 299 del codice civile, dell’artt. 72 del R. D. 09.07.1939 n. 1238 "Ordinamento dello stato civile" e degli artt. 33 e 34 del d.P.R. 03.11. 2000, n. 396 "Regolamento per la revisione e la semplificazione dell'ordinamento dello stato civile”)</text:p>
      <text:p text:style-name="P5">_____________________________________________________________</text:p>
      <text:p text:style-name="P6"/>
      <text:p text:style-name="P7">I sottoscritti, a conoscenza delle pene previste dall’art.76 del d.P.R. n.445/2000 cui possono andare incontro in caso di dichiarazioni mendaci, o di esibizione di atto falso contenente dati non più corrispondenti a verità</text:p>
      <text:p text:style-name="P8">Padre</text:p>
      <text:p text:style-name="P9">Cognome________________________________________Nome___________________________</text:p>
      <text:p text:style-name="P10"/>
      <text:p text:style-name="P11">nato a ________________________________________________ il _________________________</text:p>
      <text:p text:style-name="P12"/>
      <text:p text:style-name="P13">residente a _____________________________________in Via______________________n.______</text:p>
      <text:p text:style-name="P14"/>
      <text:p text:style-name="P15">cell.___________________________ mail_____________________________________________</text:p>
      <text:p text:style-name="P16"/>
      <text:p text:style-name="P17">e</text:p>
      <text:p text:style-name="P18">Madre</text:p>
      <text:p text:style-name="P19">Cognome________________________________________Nome___________________________</text:p>
      <text:p text:style-name="P20"/>
      <text:p text:style-name="P21">nata a _________________________________________________________ il ________________</text:p>
      <text:p text:style-name="P22"/>
      <text:p text:style-name="P23">residente a _____________________________________in Via______________________n.______</text:p>
      <text:p text:style-name="P24"/>
      <text:p text:style-name="P25">cell.___________________________ mail_____________________________________________</text:p>
      <text:p text:style-name="P26"/>
      <text:p text:style-name="P27">DICHIARANO</text:p>
      <text:p text:style-name="P28"/>
      <text:p text:style-name="P29">che al/alla proprio figlio/a di sesso [ M ] o [ F ] nato/a ______________________________</text:p>
      <text:p text:style-name="P30"/>
      <text:p text:style-name="P31">il ______________________ venga attributo il doppio cognome paterno e materno</text:p>
      <text:p text:style-name="P32"/>
      <text:p text:style-name="P33">…………………………………………………………………..……………………….…</text:p>
      <text:p text:style-name="P34"/>
      <text:p text:style-name="P35">ed il nome / i nomi …………………………….………….……………………………………..….</text:p>
      <text:p text:style-name="P36"/>
      <text:p text:style-name="P37">Goito, ………………………………</text:p>
      <text:p text:style-name="P38"/>
      <text:p text:style-name="P39">Firme dei dichiaranti</text:p>
      <text:p text:style-name="P40"/>
      <text:p text:style-name="P41"><text:s/>____________________________ <text:s text:c="2"/><text:tab/><text:tab/><text:s/>________________________________</text:p>
      <text:p text:style-name="P42"><text:s/></text:p>
      <text:p text:style-name="Standard"><text:span text:style-name="T43">Si allegano copie<text:s/></text:span><text:span text:style-name="T44">fotostatiche delle carte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tocivileHalley" style:display-name="Stato civile Halley" style:family="paragraph" style:parent-style-name="Titolo2" style:default-outline-level="2">
      <style:paragraph-properties fo:keep-together="auto" fo:widows="0" fo:orphans="0" fo:text-align="justify" fo:margin-top="0in" fo:line-height="0.2638in"/>
      <style:text-properties style:font-name="Arial" style:font-name-complex="Times New Roman" style:font-weight-complex="bold" fo:color="#000000" fo:letter-spacing="0.0138in" fo:font-size="10pt" style:font-size-asian="10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Calibri Light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a Benin</meta:initial-creator>
    <dc:creator>Noemi Mazzoni</dc:creator>
    <meta:creation-date>2024-05-20T08:46:00Z</meta:creation-date>
    <dc:date>2024-05-20T08:46:00Z</dc:date>
    <meta:print-date>2024-05-20T08:4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7" meta:character-count="1991" meta:row-count="14" meta:non-whitespace-character-count="1697"/>
  </office:meta>
</office:document-meta>
</file>